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8" style:family="paragraph" style:parent-style-name="Standard">
      <style:paragraph-properties fo:margin-left="2.037cm" fo:margin-right="0cm" fo:margin-top="0cm" fo:margin-bottom="0.101cm" style:contextual-spacing="false" fo:text-align="justify" style:justify-single-word="false" fo:text-indent="0cm" style:auto-text-indent="false"/>
      <style:text-properties style:font-name="Verdana" fo:font-size="12pt" fo:language="es" fo:country="AR" officeooo:paragraph-rsid="00089be9" style:font-size-asian="12pt" style:font-size-complex="12pt"/>
    </style:style>
    <style:style style:name="P9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fo:font-weight="bold" officeooo:rsid="00057a89" style:font-weight-asian="bold"/>
    </style:style>
    <style:style style:name="T4" style:family="text">
      <style:text-properties fo:font-weight="bold" officeooo:rsid="000728d3" style:font-weight-asian="bold"/>
    </style:style>
    <style:style style:name="T5" style:family="text">
      <style:text-properties fo:font-weight="bold" officeooo:rsid="00089be9" style:font-weight-asian="bold"/>
    </style:style>
    <style:style style:name="T6" style:family="text">
      <style:text-properties style:font-name-complex="Times New Roman"/>
    </style:style>
    <style:style style:name="T7" style:family="text">
      <style:text-properties style:font-name-complex="Arial"/>
    </style:style>
    <style:style style:name="T8" style:family="text">
      <style:text-properties officeooo:rsid="00057a89" style:font-name-complex="Arial"/>
    </style:style>
    <style:style style:name="T9" style:family="text">
      <style:text-properties style:font-name="Verdana" style:font-name-complex="Times New Roman"/>
    </style:style>
    <style:style style:name="T10" style:family="text">
      <style:text-properties style:font-name="Verdana" officeooo:rsid="00089be9" style:font-name-complex="Times New Roman"/>
    </style:style>
    <style:style style:name="T11" style:family="text">
      <style:text-properties style:font-name="Verdana" fo:font-weight="bold" style:font-weight-asian="bold" style:font-name-complex="Times New Roman" style:font-weight-complex="bold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SANTA FE</text:span><text:span text:style-name="T7">, </text:span><text:span text:style-name="T8">15</text:span><text:span text:style-name="T7"> de </text:span><text:span text:style-name="T8">mayo</text:span><text:span text:style-name="T7">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3">2</text:span><text:span text:style-name="T5">7955</text:span><text:span text:style-name="T3"> </text:span><text:span text:style-name="T5">BK</text:span><text:span text:style-name="T1">)</text:span>, cuyo texto a continuación se transcribe:</text:p>
      <text:p text:style-name="P2"/>
      <text:p text:style-name="P2"/>
      <text:p text:style-name="P8"><text:span text:style-name="T6">“</text:span><text:span text:style-name="T9">La Cámara de Diputados de la Provincia vería con agrado que el Poder Ejecutivo a través del organismo que corresponda </text:span><text:span text:style-name="T10">s</text:span><text:span text:style-name="T9">olicite informe a Litoral Gas S.A. sobre la defectuosa situación que se manifiesta en el Complejo Habitacional Mateo Fernández conocido como Barrio “De la Carne” ciudad de Venado Tuerto, <text:s/></text:span><text:span text:style-name="T10">e</text:span><text:span text:style-name="T9">n torno a la prestación y suministro de gas natural en ese sector habitacional de la mencionada ciudad. Y en el caso de comprobarlo, intime al mencionado organismo a solucionarlo en forma perentoria</text:span><text:span text:style-name="T6">.</text:span><text:span text:style-name="T7">”</text:span></text:p>
      <text:p text:style-name="P9"/>
      <text:p text:style-name="P6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5-15T10:38:59.176211130</dc:date>
    <meta:print-date>2014-05-15T10:34:50.937712879</meta:print-date>
    <meta:editing-cycles>7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9" meta:word-count="149" meta:character-count="927" meta:non-whitespace-character-count="778"/>
    <meta:user-defined meta:name="Información 1"/>
    <meta:user-defined meta:name="Información 2"/>
    <meta:user-defined meta:name="Información 3"/>
    <meta:user-defined meta:name="Información 4"/>
  </office:meta>
</office:document-meta>
</file>